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iverse activiteiten in de Muziektuin aan de Loet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diverse 2015 / 2016</text:p>
            <text:p text:style-name="common-al">Kenmerk: 15.018362</text:p>
            <text:p text:style-name="common-al">Verzonden: 3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96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diverse activiteiten in de Muziektuin aan de Loe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966</meta:user-defined>
    <meta:user-defined meta:name="OVERHEIDop.GmbID/DC.identifier">gmb-2015-7996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W</meta:user-defined>
    <meta:user-defined meta:name="OVERHEIDop.woonplaats">Schagen</meta:user-defined>
    <meta:user-defined meta:name="OVERHEIDop.straatnaam">Muziektu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88 533386</meta:user-defined>
    <meta:user-defined meta:name="OVERHEIDop.versieInformatie"/>
  </office:meta>
</office:document-meta>
</file>