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xploitatie- en Terrasvergunning, KFC Netherlands B.V., Koelmalaan 314, 1812 P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 op 26 augustus 2015: Exploitatie- en Terrasvergunning</text:span>
          </text:p>
            <text:p text:style-name="common-al">
            <text:span text:style-name="nadrukvet">Naam: KFC Netherlands B.V.</text:span>
          </text:p>
            <text:p text:style-name="common-al">
            <text:span text:style-name="nadrukvet">Handelsnaam: KFC Netherlands</text:span>
          </text:p>
            <text:p text:style-name="common-al">
            <text:span text:style-name="nadrukvet">Adres: Koelmalaan 314, 1812 PS Alkmaar</text:span>
          </text:p>
            <text:p text:style-name="common-al">Vrije sluitingstijden </text:p>
            <text:p text:style-name="common-al">Terras: open tot 24: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9960</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960</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960</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 en Terrasvergunning, KFC Netherlands B.V., Koelmalaan 314, 1812 PS,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960</meta:user-defined>
    <meta:user-defined meta:name="OVERHEIDop.GmbID/DC.identifier">gmb-2015-79960</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2PS 314</meta:user-defined>
    <meta:user-defined meta:name="OVERHEIDop.woonplaats">Alkmaar</meta:user-defined>
    <meta:user-defined meta:name="OVERHEIDop.straatnaam">Koelma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554 514694</meta:user-defined>
    <meta:user-defined meta:name="OVERHEIDop.versieInformatie"/>
  </office:meta>
</office:document-meta>
</file>