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erkweg 2, Oost-Maarland/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e materialen uit het clubgebouw van "RKVV Oranje Boys" op het perceel <text:span text:style-name="nadrukvet">Kerkweg 2</text:span><text:span text:style-name="nadrukvet">, 6245 MH Oost-Maarland/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94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4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4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erkweg 2, Oost-Maarland/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948</meta:user-defined>
    <meta:user-defined meta:name="OVERHEIDop.GmbID/DC.identifier">gmb-2015-79948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332</meta:user-defined>
    <meta:user-defined meta:name="DCTERMS.abstract">het verwijderen van asbestbevattende materialen uit het clubgebouw van "RKVV Oranje Boys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MH 2</meta:user-defined>
    <meta:user-defined meta:name="OVERHEIDop.woonplaats">Eijsden</meta:user-defined>
    <meta:user-defined meta:name="OVERHEIDop.straatnaam">Kerk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01</meta:user-defined>
    <meta:user-defined meta:name="xs:date/OVERHEIDop.einddatum">2015-09-29</meta:user-defined>
    <meta:user-defined meta:name="OVERHEID.EPSG28992/DC.spatial">178599 310953</meta:user-defined>
    <meta:user-defined meta:name="OVERHEIDop.versieInformatie"/>
  </office:meta>
</office:document-meta>
</file>