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aanbouw aan een woonhuis, Kanaaldijk 256,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G25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56 Koedijk:</text:span> het realiseren van een aanbouw aan een woonhuis </text:p>
            <text:p text:style-name="common-al"> Datum einde bezwaartermijn: 08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94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4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4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aanbouw aan een woonhuis, Kanaaldijk 256,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47</meta:user-defined>
    <meta:user-defined meta:name="OVERHEIDop.GmbID/DC.identifier">gmb-2015-7994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G 256</meta:user-defined>
    <meta:user-defined meta:name="OVERHEIDop.woonplaats">Koe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78 519883</meta:user-defined>
    <meta:user-defined meta:name="OVERHEIDop.versieInformatie"/>
  </office:meta>
</office:document-meta>
</file>