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stemmingsplan afwijkende dakhelling voor 64 chalets op Villapark De Rijp, Groenedijk 6,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E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enedijk 6 Oost-graftdijk:</text:span> omgevingsvergunning voor een van het bestemmingsplan afwijkende dakhelling voor 64 chalets op Villapark De Rijp  </text:p>
            <text:p text:style-name="common-al">Datum einde bezwaartermijn: 07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4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4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4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stemmingsplan afwijkende dakhelling voor 64 chalets op Villapark De Rijp, Groenedijk 6,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45</meta:user-defined>
    <meta:user-defined meta:name="OVERHEIDop.GmbID/DC.identifier">gmb-2015-7994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E 6</meta:user-defined>
    <meta:user-defined meta:name="OVERHEIDop.woonplaats">Oost-Graftdijk</meta:user-defined>
    <meta:user-defined meta:name="OVERHEIDop.straatnaam">Groene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874 506691</meta:user-defined>
    <meta:user-defined meta:name="OVERHEIDop.versieInformatie"/>
  </office:meta>
</office:document-meta>
</file>