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gevel, maken van een hekwerk en realiseren van een uitweg, Edison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6 Alkmaar:</text:span> het wijzigen van de gevel, het maken van een hekwerk en het realiseren van een uitweg </text:p>
            <text:p text:style-name="common-al"> Datum einde bezwaartermijn: 07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3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maken van een hekwerk en realiseren van een uitweg, Edisonweg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33</meta:user-defined>
    <meta:user-defined meta:name="OVERHEIDop.GmbID/DC.identifier">gmb-2015-799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6</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13 515837</meta:user-defined>
    <meta:user-defined meta:name="OVERHEIDop.versieInformatie"/>
  </office:meta>
</office:document-meta>
</file>