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idmosk 1 te Hurdegaryp Kappen bomen tbhv nieuwbouw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mosk 1 te Hurdegaryp</text:p>
            <text:p text:style-name="common-al">Z-HZ_WABO-2015-0838    Olo: 1929839</text:p>
            <text:p text:style-name="common-al">Kappen bomen tbhv nieuwbouw woningen.</text:p>
            <text:p text:style-name="common-al"/>
            <text:p text:style-name="common-al">Datum ontvangst: 13 augustus 2015</text:p>
            <text:p text:style-name="common-al">Datum besluit: 25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93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mosk 1 te Hurdegaryp Kappen bomen tbhv nieuwbouw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31</meta:user-defined>
    <meta:user-defined meta:name="OVERHEIDop.GmbID/DC.identifier">gmb-2015-799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N 1f</meta:user-defined>
    <meta:user-defined meta:name="OVERHEIDop.woonplaats">Hurdegaryp</meta:user-defined>
    <meta:user-defined meta:name="OVERHEIDop.straatnaam">Reidmos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460 580894</meta:user-defined>
    <meta:user-defined meta:name="OVERHEIDop.versieInformatie"/>
  </office:meta>
</office:document-meta>
</file>