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stal, Zuiddijk 36,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MA3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dijk 36 De rijp:</text:span> het vergroten van een stal</text:p>
            <text:p text:style-name="common-al">  Datum einde bezwaartermijn: 07 okto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992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2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2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stal, Zuiddijk 36,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928</meta:user-defined>
    <meta:user-defined meta:name="OVERHEIDop.GmbID/DC.identifier">gmb-2015-7992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MA 36</meta:user-defined>
    <meta:user-defined meta:name="OVERHEIDop.woonplaats">De Rijp</meta:user-defined>
    <meta:user-defined meta:name="OVERHEIDop.straatnaam">Zuid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7495 506608</meta:user-defined>
    <meta:user-defined meta:name="OVERHEIDop.versieInformatie"/>
  </office:meta>
</office:document-meta>
</file>