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et plaatsen van een dakkapel en een open schuur, Korenbloemstraat 2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7CJ24</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orenbloemstraat 24 Alkmaar:</text:span> het plaatsen van een dakkapel en een open schuur </text:p>
            <text:p text:style-name="common-al"> Datum einde bezwaartermijn: 07 oktober 2015.</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79922</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922</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922</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plaatsen van een dakkapel en een open schuur, Korenbloemstraat 24,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79922</meta:user-defined>
    <meta:user-defined meta:name="OVERHEIDop.GmbID/DC.identifier">gmb-2015-79922</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7CJ 24</meta:user-defined>
    <meta:user-defined meta:name="OVERHEIDop.woonplaats">Alkmaar</meta:user-defined>
    <meta:user-defined meta:name="OVERHEIDop.straatnaam">Korenbloem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241 517166</meta:user-defined>
    <meta:user-defined meta:name="OVERHEIDop.versieInformatie"/>
  </office:meta>
</office:document-meta>
</file>