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Mr. W.M. Oppedijk van Veenweg 38A te Burgum nieuwbouw gezondheidscentrum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r. W.M. Oppedijk van Veenweg 38A te Burgum</text:p>
            <text:p text:style-name="common-al">Z-HZ_WABO-2015-0546    Olo: 1802727</text:p>
            <text:p text:style-name="common-al">nieuwbouw gezondheidscentrum te Burgum</text:p>
            <text:p text:style-name="common-al"/>
            <text:p text:style-name="common-al">Datum ontvangst: 19 mei 2015</text:p>
            <text:p text:style-name="common-al">Datum besluit: 24 augustus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79914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914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914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Mr. W.M. Oppedijk van Veenweg 38A te Burgum nieuwbouw gezondheidscentrum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914</meta:user-defined>
    <meta:user-defined meta:name="OVERHEIDop.GmbID/DC.identifier">gmb-2015-7991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GA 38a</meta:user-defined>
    <meta:user-defined meta:name="OVERHEIDop.woonplaats">Burgum</meta:user-defined>
    <meta:user-defined meta:name="OVERHEIDop.straatnaam">Mr. W.M. Oppedijk van Veen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6008 578272</meta:user-defined>
    <meta:user-defined meta:name="OVERHEIDop.versieInformatie"/>
  </office:meta>
</office:document-meta>
</file>