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eteren van de Fietsenstalling Landgoed Amelisweerd, Koningslaan 9 in Bunnik, WABO OV 201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</text:span>
            <text:span text:style-name="nadrukvet">: 1 september 2015</text:span>
          </text:p>
            <text:p text:style-name="common-al">Adres en plaats: Koningslaan 9 in Bunnik</text:p>
            <text:p text:style-name="common-al">Wabo OV2015094</text:p>
            <text:p text:style-name="common-al">Activiteit het verbeteren van de Fietsenstalling Landgoed Amelisweerd</text:p>
            <text:p text:style-name="common-al">Besluit tot verlenging beslistermijn, uiterste beslisdatum: 15 oktober 2015</text:p>
            <text:p text:style-name="last-al">Rechtsmiddel: g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991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eteren van de Fietsenstalling Landgoed Amelisweerd, Koningslaan 9 in Bunnik, WABO OV 2015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912</meta:user-defined>
    <meta:user-defined meta:name="OVERHEIDop.GmbID/DC.identifier">gmb-2015-7991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D 15b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111 453214</meta:user-defined>
    <meta:user-defined meta:name="OVERHEIDop.versieInformatie"/>
  </office:meta>
</office:document-meta>
</file>