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bestaande gevelreclame, Laan Van Straatsbur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Z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 Van Straatsburg 2 Alkmaar:</text:span> het wijzigen van de bestaande gevelreclame  </text:p>
            <text:p text:style-name="common-al">Datum einde bezwaartermijn: 06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0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staande gevelreclame, Laan Van Straatsbur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09</meta:user-defined>
    <meta:user-defined meta:name="OVERHEIDop.GmbID/DC.identifier">gmb-2015-799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BZ 2</meta:user-defined>
    <meta:user-defined meta:name="OVERHEIDop.woonplaats">Alkmaar</meta:user-defined>
    <meta:user-defined meta:name="OVERHEIDop.straatnaam">Laan van Straatsbur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5 518618</meta:user-defined>
    <meta:user-defined meta:name="OVERHEIDop.versieInformatie"/>
  </office:meta>
</office:document-meta>
</file>