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Wet algemene bepalingen omgevingsrecht, Admiraal de Ruyterstraat 33, 3115 HA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het voornemen de op <text:span text:style-name="nadrukvet">5 februari 2015</text:span> aan <text:span text:style-name="nadrukvet">Argos Storage B.V. </text:span>verleende vergunning voor de inrichting aan de  <text:span text:style-name="nadrukvet">Admiraal de Ruyterstraat 33, 3115 HA Schiedam</text:span>, krachtens artikel 2.31, eerste lid, onder b en tweede lid, onder b van de Wet algemene bepalingen omgevingsrecht te wijzigen/aan te vullen.</text:p>
            <text:p text:style-name="common-al"/>
            <text:p text:style-name="common-al">De inrichting betreft een op- en overslagbedrijf voor brandstoffen en smeermiddelen. </text:p>
            <text:p text:style-name="common-al"/>
            <text:p text:style-name="common-al">De wijziging betreft de reparatie van een foutieve verwijzing naar een voorschrift in de veranderingsvergunning van 5 februari 2015 en het intrekken, hernummeren en ordenen van den nog van toepassing zijnde voorschriften.</text:p>
            <text:p text:style-name="common-al"/>
            <text:p text:style-name="common-al">Burgemeester en wethouders van de gemeente Schiedam maken bekend dat zij het voornemen hebben de vergunning te wijzigen.</text:p>
            <text:p text:style-name="common-al"/>
            <text:p text:style-name="common-al">
            <text:span text:style-name="nadrukvet">Inzage</text:span>
          </text:p>
            <text:p text:style-name="common-al">U kunt de ontwerpbeschikking en overige van belang zijnde stukken tijdens kantooruren van  <text:span text:style-name="nadrukvet">3 september 2015 tot en met 14 oktober 2015</text:span> op de volgende plaatsen inzien:</text:p>
            <text:p text:style-name="common-al">- de DCMR Milieudienst Rijnmond, Parallelweg 1 te Schiedam (maandag t/m vrijdag van 09.00 - 16.00 uur, buiten en na deze periode uitsluitend na telefonische afspraak: 010 - 246 86 21).</text:p>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Postbus 1501, 3100 EA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De heer <text:span text:style-name="nadrukvet">B. Haaster</text:span> van de DCMR, telefoon: <text:span text:style-name="nadrukvet">010 - 246 81 44.</text:span></text:p>
            <text:p text:style-name="last-al">Zaaknummer: 98486166, DMS-nummer: 22004509.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990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et algemene bepalingen omgevingsrecht, Admiraal de Ruyterstraat 33, 3115 H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04</meta:user-defined>
    <meta:user-defined meta:name="OVERHEIDop.GmbID/DC.identifier">gmb-2015-7990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A 33</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25 435675</meta:user-defined>
    <meta:user-defined meta:name="OVERHEIDop.versieInformatie"/>
  </office:meta>
</office:document-meta>
</file>