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erkbuurt 43 te Suwâld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43 te Suwâld</text:p>
            <text:p text:style-name="common-al">Z-HZ_WABO-2015-0840    Olo: 1930953</text:p>
            <text:p text:style-name="common-al">kappen van een kastanje</text:p>
            <text:p text:style-name="common-al"/>
            <text:p text:style-name="common-al">Datum ontvangst: 14 augustus 2015</text:p>
            <text:p text:style-name="common-al">Datum besluit: 25 augustus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90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erkbuurt 43 te Suwâld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02</meta:user-defined>
    <meta:user-defined meta:name="OVERHEIDop.GmbID/DC.identifier">gmb-2015-799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159 576969</meta:user-defined>
    <meta:user-defined meta:name="OVERHEIDop.versieInformatie"/>
  </office:meta>
</office:document-meta>
</file>