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gevelreclame en raambelettering, Gedempte Nieuwesloot 4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T4</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edempte Nieuwesloot 4 B Alkmaar:</text:span> het aanbrengen van gevelreclame en raambelettering  </text:p>
            <text:p text:style-name="common-al">Datum einde bezwaartermijn: 03 oktober 2015.</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990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0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0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gevelreclame en raambelettering, Gedempte Nieuwesloot 4B,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901</meta:user-defined>
    <meta:user-defined meta:name="OVERHEIDop.GmbID/DC.identifier">gmb-2015-7990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T 36</meta:user-defined>
    <meta:user-defined meta:name="OVERHEIDop.woonplaats">Alkmaar</meta:user-defined>
    <meta:user-defined meta:name="OVERHEIDop.straatnaam">Gedempte Nieuwesloo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65 516288</meta:user-defined>
    <meta:user-defined meta:name="OVERHEIDop.versieInformatie"/>
  </office:meta>
</office:document-meta>
</file>