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) – Ouddorp, Westeinde 1: het bouwen van een recreatiewoning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) – Ouddorp, Westeinde 1: het bouwen van een recreatiewoning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99</meta:user-defined>
    <meta:user-defined meta:name="OVERHEIDop.GmbID/DC.identifier">gmb-2015-79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758 424860</meta:user-defined>
    <meta:user-defined meta:name="OVERHEIDop.versieInformatie"/>
  </office:meta>
</office:document-meta>
</file>