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ponsor activiteit VC Trynwâlden op 3 oktober 2015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augustus 2015 is de volgende vergunning ver­leend:</text:p>
            <text:p text:style-name="common-al"/>
            <text:p text:style-name="common-al">Oentsjerk, sportcomplex Kaetsjemuoilan, van Haersmasingel 40, sponsor activiteit VC Trynwâlden ten behoeve van warmwater voorziening en verbetering van de hygiëne van het sportcomplex van 16.00 uur tot 20.30 uur op 3 okto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augustus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9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onsor activiteit VC Trynwâlden op 3 oktober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95</meta:user-defined>
    <meta:user-defined meta:name="OVERHEIDop.GmbID/DC.identifier">gmb-2015-7989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26</meta:user-defined>
    <meta:user-defined meta:name="xs:date/OVERHEIDop.einddatum">2015-10-07</meta:user-defined>
    <meta:user-defined meta:name="OVERHEID.EPSG28992/DC.spatial">189563 585166</meta:user-defined>
    <meta:user-defined meta:name="OVERHEIDop.versieInformatie"/>
  </office:meta>
</office:document-meta>
</file>