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Eilânsgrien 44 A te Earnewâld kappen twa bji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lânsgrien 44 A te Earnewâld</text:p>
            <text:p text:style-name="common-al">Z-HZ_WABO-2015-0850    Olo: 1933875</text:p>
            <text:p text:style-name="common-al">kappen twa bjirken</text:p>
            <text:p text:style-name="common-al"/>
            <text:p text:style-name="common-al">Datum ontvangst: 18 augustus 2015</text:p>
            <text:p text:style-name="common-al">Datum besluit: 25 augustus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989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9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9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Eilânsgrien 44 A te Earnewâld kappen twa bji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892</meta:user-defined>
    <meta:user-defined meta:name="OVERHEIDop.GmbID/DC.identifier">gmb-2015-7989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C 44a</meta:user-defined>
    <meta:user-defined meta:name="OVERHEIDop.woonplaats">Earnewâld</meta:user-defined>
    <meta:user-defined meta:name="OVERHEIDop.straatnaam">Eilânsgri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903 571689</meta:user-defined>
    <meta:user-defined meta:name="OVERHEIDop.versieInformatie"/>
  </office:meta>
</office:document-meta>
</file>