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brengen van een lichtmastreclame, Vondelstraat, lichtmast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ondelstraat, lichtmast 6 Alkmaar:</text:span> het aanbrengen van een lichtmastreclame  </text:p>
            <text:p text:style-name="common-al">Datum einde bezwaartermijn: 03 oktober 2015.</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9888</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888</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888</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een lichtmastreclame, Vondelstraat, lichtmast 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888</meta:user-defined>
    <meta:user-defined meta:name="OVERHEIDop.GmbID/DC.identifier">gmb-2015-79888</meta:user-defined>
    <meta:user-defined meta:name="OVERHEID.Gemeente/DC.creator">Alkmaar</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KT 90</meta:user-defined>
    <meta:user-defined meta:name="OVERHEIDop.woonplaats">Alkmaar</meta:user-defined>
    <meta:user-defined meta:name="OVERHEIDop.straatnaam">Vond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660 514907</meta:user-defined>
    <meta:user-defined meta:name="OVERHEIDop.versieInformatie"/>
  </office:meta>
</office:document-meta>
</file>