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opening nieuw seizoen dorphuis de Balstien op 29 augustus 2015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19 augustus 2015 is de volgende vergunning ver­leend:</text:p>
            <text:p text:style-name="common-al"/>
            <text:p text:style-name="common-al">Noardburgum, dorpshuis de Balstien, feestelijke opening nieuw seizoen met ringrijden, barbecue en live muziek van 13.00 uur tot 20.00 uur op 29 augustus 2015. Gedurende de activiteit wordt de van Cronenburgweg, Pieter Hylkemastraat, S.K. Feitsmastraat en Veldmansweg afgesloten voor verkeer.</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9 augustus 2015 </text:span>
            <text:span text:style-name="datum"/>
          </text:p>
          </text:section>
          <text:section text:name="ondertekening_id1-3-2-2-2">
            <text:p><text:span text:style-name="functie"/></text:p>
            <text:p><text:span text:style-name="ondertekening_naam">
            <text:span text:style-name="voornaam">College van burgemeester en wethouders Tytsjerksteradiel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79884</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84</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84</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opening nieuw seizoen dorphuis de Balstien op 29 augustus 2015 te Noard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884</meta:user-defined>
    <meta:user-defined meta:name="OVERHEIDop.GmbID/DC.identifier">gmb-2015-79884</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VW 14</meta:user-defined>
    <meta:user-defined meta:name="OVERHEIDop.woonplaats">Noardburgum</meta:user-defined>
    <meta:user-defined meta:name="OVERHEIDop.straatnaam">Van Cronenburgweg</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8-19</meta:user-defined>
    <meta:user-defined meta:name="xs:date/OVERHEIDop.einddatum">2015-09-30</meta:user-defined>
    <meta:user-defined meta:name="OVERHEID.EPSG28992/DC.spatial">196086 581921</meta:user-defined>
    <meta:user-defined meta:name="OVERHEIDop.versieInformatie"/>
  </office:meta>
</office:document-meta>
</file>