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Kerkstraat 68, 2153 BK, woning uitbreiden, 26-08-2015, 2015-0025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988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Kerkstraat 68, 2153 BK, woning uitbreiden, 26-08-2015, 2015-0025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81</meta:user-defined>
    <meta:user-defined meta:name="OVERHEIDop.GmbID/DC.identifier">gmb-2015-7988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BK 68</meta:user-defined>
    <meta:user-defined meta:name="OVERHEIDop.woonplaats">Nieuw-Vennep</meta:user-defined>
    <meta:user-defined meta:name="OVERHEIDop.straatnaam">Kerk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771 475074</meta:user-defined>
    <meta:user-defined meta:name="OVERHEIDop.versieInformatie"/>
  </office:meta>
</office:document-meta>
</file>