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Zilvermeeuw 1, 1542423, verbouwen ziekenhuis (realiseren flexplekken), 1542423, 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987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7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7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Zilvermeeuw 1, 1542423, verbouwen ziekenhuis (realiseren flexplekken), 1542423, 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77</meta:user-defined>
    <meta:user-defined meta:name="OVERHEIDop.GmbID/DC.identifier">gmb-2015-7987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