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omerweg 68 A te Burgum herbouw en nieuwbouw van twee vleeskalver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8 A te Burgum</text:p>
            <text:p text:style-name="common-al">Z-HZ_WABO-2015-0889    Olo: 1850413</text:p>
            <text:p text:style-name="common-al">herbouw en nieuwbouw van twee vleeskalverstallen</text:p>
            <text:p text:style-name="common-al"/>
            <text:p text:style-name="common-al">Datum ontvangst: 26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68 A te Burgum herbouw en nieuwbouw van twee vleeskalver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75</meta:user-defined>
    <meta:user-defined meta:name="OVERHEIDop.GmbID/DC.identifier">gmb-2015-798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33 580270</meta:user-defined>
    <meta:user-defined meta:name="OVERHEIDop.versieInformatie"/>
  </office:meta>
</office:document-meta>
</file>