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an den Berghlaan 213, 2132 AE, dakopbouw en een dakkapel plaatsen, 28-08-2015, 2015-00249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87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7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7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an den Berghlaan 213, 2132 AE, dakopbouw en een dakkapel plaatsen, 28-08-2015, 2015-00249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74</meta:user-defined>
    <meta:user-defined meta:name="OVERHEIDop.GmbID/DC.identifier">gmb-2015-798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AE 213</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395 479719</meta:user-defined>
    <meta:user-defined meta:name="OVERHEIDop.versieInformatie"/>
  </office:meta>
</office:document-meta>
</file>