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ennemerstraatweg, lichtmas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lichtmast 50 Alkmaar:</text:span> het aanbrengen van een lichtmastreclame  </text:p>
            <text:p text:style-name="common-al">Datum einde bezwaartermijn: 03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ennemerstraatweg, lichtmast 5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73</meta:user-defined>
    <meta:user-defined meta:name="OVERHEIDop.GmbID/DC.identifier">gmb-2015-79873</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H 163</meta:user-defined>
    <meta:user-defined meta:name="OVERHEIDop.woonplaats">Alkmaar</meta:user-defined>
    <meta:user-defined meta:name="OVERHEIDop.straatnaam">Kennemerstraa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34 515273</meta:user-defined>
    <meta:user-defined meta:name="OVERHEIDop.versieInformatie"/>
  </office:meta>
</office:document-meta>
</file>