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Schiphol, Schiphol Boulevard 101, 1118 BG, lichtreclame plaatsen, 27-08-2015, 2015-0037533.</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79871</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871</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871</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Schiphol, Schiphol Boulevard 101, 1118 BG, lichtreclame plaatsen, 27-08-2015, 2015-003753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2</meta:user-defined>
    <meta:user-defined meta:name="OVERHEIDop.publicationIssue">79871</meta:user-defined>
    <meta:user-defined meta:name="OVERHEIDop.GmbID/DC.identifier">gmb-2015-79871</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18BG 101</meta:user-defined>
    <meta:user-defined meta:name="OVERHEIDop.woonplaats">Schiphol</meta:user-defined>
    <meta:user-defined meta:name="OVERHEIDop.straatnaam">Schiphol boulevard</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12147 480310</meta:user-defined>
    <meta:user-defined meta:name="OVERHEIDop.versieInformatie"/>
  </office:meta>
</office:document-meta>
</file>