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nabij Buinerstraat 41, afwijking van het bestemmingsplan (plaatsen van een feesttent) i.v.m. Mega Piratenfestij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jan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,</text:span>
          </text:p>
            <text:p text:style-name="common-al">Nabij Buinerstraat 41, 9531 TJ, afwijking van het bestemmingplan (plaatsen van een feesttent)  i.v.m. Mega Piratenfestijn, (11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98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nabij Buinerstraat 41, afwijking van het bestemmingsplan (plaatsen van een feesttent) i.v.m. Mega Piratenfestij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87</meta:user-defined>
    <meta:user-defined meta:name="OVERHEIDop.GmbID/DC.identifier">gmb-2015-7987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J 41</meta:user-defined>
    <meta:user-defined meta:name="OVERHEIDop.woonplaats">Borger</meta:user-defined>
    <meta:user-defined meta:name="OVERHEIDop.straatnaam">Buiner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1-23</meta:user-defined>
    <meta:user-defined meta:name="xs:date/OVERHEIDop.einddatum">2015-03-05</meta:user-defined>
    <meta:user-defined meta:name="OVERHEID.EPSG28992/DC.spatial">250716 549857</meta:user-defined>
    <meta:user-defined meta:name="OVERHEIDop.versieInformatie"/>
  </office:meta>
</office:document-meta>
</file>