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abanera 91, 2152 SK, bouwwerk brandveilig gebruiken, brandscheiding wijzigen t.b.v. tijdelijke huisvesting, 27-08-2015, 2015-00375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86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6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6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abanera 91, 2152 SK, bouwwerk brandveilig gebruiken, brandscheiding wijzigen t.b.v. tijdelijke huisvesting, 27-08-2015, 2015-00375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66</meta:user-defined>
    <meta:user-defined meta:name="OVERHEIDop.GmbID/DC.identifier">gmb-2015-798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K 91</meta:user-defined>
    <meta:user-defined meta:name="OVERHEIDop.woonplaats">Nieuw-Vennep</meta:user-defined>
    <meta:user-defined meta:name="OVERHEIDop.straatnaam">Habaner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057 477076</meta:user-defined>
    <meta:user-defined meta:name="OVERHEIDop.versieInformatie"/>
  </office:meta>
</office:document-meta>
</file>