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e volder / langs de A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6 augustus 2015:</text:p>
            <text:p text:style-name="common-al">-<text:span text:style-name="nadrukvet"> De Volder / langs de A2</text:span>: het rooien van een populierenbosje bestaande uit 69 populieren tussen De Volder en de A2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4 sept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9865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65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65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volder / langs de A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865</meta:user-defined>
    <meta:user-defined meta:name="OVERHEIDop.GmbID/DC.identifier">gmb-2015-7986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De Volder / langs de A2: het rooien van een populierenbosje bestaande uit 69 populieren tussen De Volder en de A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ZD 50</meta:user-defined>
    <meta:user-defined meta:name="OVERHEIDop.woonplaats">Boxtel</meta:user-defined>
    <meta:user-defined meta:name="OVERHEIDop.straatnaam">De Volder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9-01</meta:user-defined>
    <meta:user-defined meta:name="OVERHEID.EPSG28992/DC.spatial">152500 399589</meta:user-defined>
    <meta:user-defined meta:name="OVERHEIDop.versieInformatie"/>
  </office:meta>
</office:document-meta>
</file>