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anschersdwarsweg 1, 1543743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86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anschersdwarsweg 1, 1543743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64</meta:user-defined>
    <meta:user-defined meta:name="OVERHEIDop.GmbID/DC.identifier">gmb-2015-798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