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ade Hoas 8 te Gytsjerk plaatsen zonnepanelen i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de Hoas 8 te Gytsjerk</text:p>
            <text:p text:style-name="common-al">Z-HZ_WABO-2015-0881    Olo: 1941579</text:p>
            <text:p text:style-name="common-al">plaatsen zonnepanelen in weiland</text:p>
            <text:p text:style-name="common-al"/>
            <text:p text:style-name="common-al">Datum ontvangst: 24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6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ade Hoas 8 te Gytsjerk plaatsen zonnepanelen in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62</meta:user-defined>
    <meta:user-defined meta:name="OVERHEIDop.GmbID/DC.identifier">gmb-2015-7986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S 8</meta:user-defined>
    <meta:user-defined meta:name="OVERHEIDop.woonplaats">Gytsjerk</meta:user-defined>
    <meta:user-defined meta:name="OVERHEIDop.straatnaam">Reade Hoa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568 584105</meta:user-defined>
    <meta:user-defined meta:name="OVERHEIDop.versieInformatie"/>
  </office:meta>
</office:document-meta>
</file>