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gevel van de spoed eisende hulp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wijzigen van de gevel van de spoed eisende hulp  </text:p>
            <text:p text:style-name="common-al">Datum ontvangst: 27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986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 van de spoed eisende hulp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60</meta:user-defined>
    <meta:user-defined meta:name="OVERHEIDop.GmbID/DC.identifier">gmb-2015-7986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67 515806</meta:user-defined>
    <meta:user-defined meta:name="OVERHEIDop.versieInformatie"/>
  </office:meta>
</office:document-meta>
</file>