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Primulastraat 42, 1171 MR, schuur bouwen, 27-08-2015, 2015-003747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985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5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5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Primulastraat 42, 1171 MR, schuur bouwen, 27-08-2015, 2015-00374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859</meta:user-defined>
    <meta:user-defined meta:name="OVERHEIDop.GmbID/DC.identifier">gmb-2015-7985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MR 42</meta:user-defined>
    <meta:user-defined meta:name="OVERHEIDop.woonplaats">Badhoevedorp</meta:user-defined>
    <meta:user-defined meta:name="OVERHEIDop.straatnaam">Primula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129 484497</meta:user-defined>
    <meta:user-defined meta:name="OVERHEIDop.versieInformatie"/>
  </office:meta>
</office:document-meta>
</file>