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Joost Wiersmaweg 10 B te Jistrum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10 B te Jistrum</text:p>
            <text:p text:style-name="common-al">Z-HZ_WABO-2015-0879    Olo: 1940521</text:p>
            <text:p text:style-name="common-al">uitbreiding woonhuis</text:p>
            <text:p text:style-name="common-al"/>
            <text:p text:style-name="common-al">Datum ontvangst: 24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oost Wiersmaweg 10 B te Jistrum uitbreiding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58</meta:user-defined>
    <meta:user-defined meta:name="OVERHEIDop.GmbID/DC.identifier">gmb-2015-7985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C 10b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0527 579976</meta:user-defined>
    <meta:user-defined meta:name="OVERHEIDop.versieInformatie"/>
  </office:meta>
</office:document-meta>
</file>