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stigen van een lunchroom, Huigbrouwer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J2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uigbrouwerstraat 22 Alkmaar</text:span>: het vestigen van een lunchroom </text:p>
            <text:p text:style-name="common-al"> Datum ontvangst: 25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985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5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5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stigen van een lunchroom, Huigbrouwerstraat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856</meta:user-defined>
    <meta:user-defined meta:name="OVERHEIDop.GmbID/DC.identifier">gmb-2015-7985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BJ 22</meta:user-defined>
    <meta:user-defined meta:name="OVERHEIDop.woonplaats">Alkmaar</meta:user-defined>
    <meta:user-defined meta:name="OVERHEIDop.straatnaam">Huigbrouw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98 516017</meta:user-defined>
    <meta:user-defined meta:name="OVERHEIDop.versieInformatie"/>
  </office:meta>
</office:document-meta>
</file>