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Abbenes, Kaagweg 50, 2157 LH, ontvangst/recreatieruimte bouwen, 27-08-2015, 2015-003755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9855</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855</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855</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bbenes, Kaagweg 50, 2157 LH, ontvangst/recreatieruimte bouwen, 27-08-2015, 2015-003755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855</meta:user-defined>
    <meta:user-defined meta:name="OVERHEIDop.GmbID/DC.identifier">gmb-2015-7985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7LH 50</meta:user-defined>
    <meta:user-defined meta:name="OVERHEIDop.woonplaats">Abbenes</meta:user-defined>
    <meta:user-defined meta:name="OVERHEIDop.straatnaam">Kaag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511 471175</meta:user-defined>
    <meta:user-defined meta:name="OVERHEIDop.versieInformatie"/>
  </office:meta>
</office:document-meta>
</file>