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jippenstâl 54 te Garyp bestaande garage verl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54 te Garyp</text:p>
            <text:p text:style-name="common-al">Z-HZ_WABO-2015-0875    Olo: 1939467</text:p>
            <text:p text:style-name="common-al">bestaande garage verlengen</text:p>
            <text:p text:style-name="common-al"/>
            <text:p text:style-name="common-al">Datum ontvangst: 23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5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jippenstâl 54 te Garyp bestaande garage verl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52</meta:user-defined>
    <meta:user-defined meta:name="OVERHEIDop.GmbID/DC.identifier">gmb-2015-798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RK 54</meta:user-defined>
    <meta:user-defined meta:name="OVERHEIDop.woonplaats">Garyp</meta:user-defined>
    <meta:user-defined meta:name="OVERHEIDop.straatnaam">Ljippenstâ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747 575419</meta:user-defined>
    <meta:user-defined meta:name="OVERHEIDop.versieInformatie"/>
  </office:meta>
</office:document-meta>
</file>