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 wilgen, openbaar terrein Olympiaweg 17 en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J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Olympiaweg 17 en 23 Alkmaar</text:span>: het kappen van 2 wilgen  </text:p>
            <text:p text:style-name="common-al">Datum ontvangst: 27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984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4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4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wilgen, openbaar terrein Olympiaweg 17 en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47</meta:user-defined>
    <meta:user-defined meta:name="OVERHEIDop.GmbID/DC.identifier">gmb-2015-79847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MJ 17</meta:user-defined>
    <meta:user-defined meta:name="OVERHEIDop.woonplaats">Alkmaar</meta:user-defined>
    <meta:user-defined meta:name="OVERHEIDop.straatnaam">Olympia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645 516691</meta:user-defined>
    <meta:user-defined meta:name="OVERHEIDop.versieInformatie"/>
  </office:meta>
</office:document-meta>
</file>