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utrib 81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outrib 81 in Monnickendam voor het uitbreiden van de 1e verdieping van de woning</text:p>
            <text:p text:style-name="common-al">(verzonden 26 januar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e beslistermijn wordt met zes weken verlengd om de aanvrager in de gelegenheid te stellen de aanvraag aan te passen. Door dit besluit is de nieuwe uiterste beslisdatum 18 maart 2015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98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utrib 8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984</meta:user-defined>
    <meta:user-defined meta:name="OVERHEIDop.GmbID/DC.identifier">gmb-2015-798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D 79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1562 495572</meta:user-defined>
    <meta:user-defined meta:name="OVERHEIDop.versieInformatie"/>
  </office:meta>
</office:document-meta>
</file>