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reclame op de gevel, Rogier Van Der Weydestr 8M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J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gier Van Der Weydestr 8 M Alkmaar</text:span>: het aanbrengen van reclame op de gevel </text:p>
            <text:p text:style-name="common-al"> Datum ontvangst: 21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983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3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3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reclame op de gevel, Rogier Van Der Weydestr 8M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838</meta:user-defined>
    <meta:user-defined meta:name="OVERHEIDop.GmbID/DC.identifier">gmb-2015-7983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17MJ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MJ 8m</meta:user-defined>
    <meta:user-defined meta:name="OVERHEIDop.woonplaats">Alkmaar</meta:user-defined>
    <meta:user-defined meta:name="OVERHEIDop.straatnaam">Rogier van der Weyd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330 517252</meta:user-defined>
    <meta:user-defined meta:name="OVERHEIDop.versieInformatie"/>
  </office:meta>
</office:document-meta>
</file>