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n zienswijzen, plaatsen van een kiosk, parkeerterrein nabij Winkelwaard 49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HX</text:p>
            <text:p text:style-name="common-al"/>
            <text:p text:style-name="common-al">
            <text:span text:style-name="nadrukvet">Toepassing artikel 3.10 Wabo en artikel 3:18, lid 4 Awb.</text:span>
          </text:p>
            <text:p text:style-name="common-al"/>
            <text:p text:style-name="common-al">Burgemeester en wethouders van Alkmaar brengen ter algemene kennis dat geen zienswijzen naar voren zijn gebracht over het ontwerpbesluit voor:</text:p>
            <text:p text:style-name="common-al"/>
            <text:p text:style-name="last-al">
            <text:span text:style-name="nadrukvet">op het parkeerterrein nabij Winkelwaard 494 Alkmaar</text:span>: het plaatsen van een kios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983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3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3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zienswijzen, plaatsen van een kiosk, parkeerterrein nabij Winkelwaard 49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831</meta:user-defined>
    <meta:user-defined meta:name="OVERHEIDop.GmbID/DC.identifier">gmb-2015-7983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4HX 494</meta:user-defined>
    <meta:user-defined meta:name="OVERHEIDop.woonplaats">Alkmaar</meta:user-defined>
    <meta:user-defined meta:name="OVERHEIDop.straatnaam">Winkelwaa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572 517787</meta:user-defined>
    <meta:user-defined meta:name="OVERHEIDop.versieInformatie"/>
  </office:meta>
</office:document-meta>
</file>