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PV vergunning zijndeontheffing oneigenlijk gebruik openbare grond: hoek Spijkerstraat - School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steiger </text:p>
            <text:p text:style-name="common-al">
            <text:span text:style-name="nadrukvet">Locatie: hoek Spijkerstraat - Schoolstraat</text:span>
          </text:p>
            <text:p text:style-name="common-al">Datum: 28 augustus 2015 tot en met 29 januari 2016</text:p>
            <text:p text:style-name="common-al">Dossiernummer: 2015-08-00787</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9829</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29</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29</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ontheffing oneigenlijk gebruik openbare grond: hoek Spijkerstraat - School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829</meta:user-defined>
    <meta:user-defined meta:name="OVERHEIDop.GmbID/DC.identifier">gmb-2015-79829</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GT 41</meta:user-defined>
    <meta:user-defined meta:name="OVERHEIDop.woonplaats">Arnhem</meta:user-defined>
    <meta:user-defined meta:name="OVERHEIDop.straatnaam">School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8-28</meta:user-defined>
    <meta:user-defined meta:name="xs:date/OVERHEIDop.einddatum">2016-01-29</meta:user-defined>
    <meta:user-defined meta:name="OVERHEID.EPSG28992/DC.spatial">191673 443982</meta:user-defined>
    <meta:user-defined meta:name="OVERHEIDop.versieInformatie"/>
  </office:meta>
</office:document-meta>
</file>