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rigidastraat 15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materiaal uit de c.v.-ruimte van het clubgebouw van "V.V. Noorbeek" op het perceel <text:span text:style-name="nadrukvet">Brigidastraat 15, 6255 AW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82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igidastraat 15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27</meta:user-defined>
    <meta:user-defined meta:name="OVERHEIDop.GmbID/DC.identifier">gmb-2015-79827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21</meta:user-defined>
    <meta:user-defined meta:name="DCTERMS.abstract">het verwijderen van asbesthoudend materiaal uit de c.v.-ruimte van het clubgebouw van "V.V. Noorbeek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AW 15</meta:user-defined>
    <meta:user-defined meta:name="OVERHEIDop.woonplaats">Noorbeek</meta:user-defined>
    <meta:user-defined meta:name="OVERHEIDop.straatnaam">Brigida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85380 308858</meta:user-defined>
    <meta:user-defined meta:name="OVERHEIDop.versieInformatie"/>
  </office:meta>
</office:document-meta>
</file>