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uitgebreide voorbereidingsprocedure, vergroten wedstrijdveld aan Blekerssloot t.p.v. kanovereniging Odysseus en kappen 8 bomen in berm langs Mr. P.J. Troelstrakade, Vondelstraat 86,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
            <text:span text:style-name="nadrukvet">Uitgebreide voorbereidingsprocedure: verleende omgevingsvergunningen</text:span>
          </text:p>
            <text:p text:style-name="common-al">Burgemeester en wethouders van Alkmaar maken bekend, dat zij de volgende omgevingsvergunningen hebben verleend:</text:p>
            <text:p text:style-name="common-al"/>
            <text:p text:style-name="common-al">
            <text:span text:style-name="nadrukvet">
              <text:span text:style-name="nadrukvet">Vondelstraat 86: </text:span>
            </text:span>het vergroten van het wedstrijdveld aan de Blekerssloot t.p.v. kanovereniging Odysseus en het kappen van 8 bomen in de berm langs de Mr. P.J. Troelstrakade. </text:p>
            <text:p text:style-name="common-al"> Datum einde beroepstermijn: 14 oktober 2015.</text:p>
            <text:p text:style-name="common-al"/>
            <text:p text:style-name="common-al">
            <text:span text:style-name="nadrukvet">
              <text:span text:style-name="nadrukondlijn">Beroep</text:span>
            </text:span>
          </text:p>
            <text:p text:style-name="common-al">De besluiten en de daarop betrekking hebbende stukken liggen met ingang van donderdag 3 september 2015 gedurende zes weken ter inzage bij de servicebalie Vergunning- en subsidieverlening op het Stadskantoor. U kunt de stukken alleen op afspraak inzien. Wilt u langs komen? <text:a xlink:href="http://www.alkmaar.nl/Afspraak_inzage" xlink:type="simple">Maak een afspraak.</text:a></text:p>
            <text:p text:style-name="common-al"/>
            <text:p text:style-name="last-al">Belanghebbenden kunnen gedurende deze termijn tegen dit besluit schriftelijk en gemoti­veerd beroep indie­nen bij de rechtbank Noord-Holland, afdeling Publiekrecht, sectie Bestuur, postbus 1621, 2003 BR Haarlem. De beroepstermijn van zes weken vangt aan de dag na die waarop het besluit ter inzage is gelegd. Een eventueel beroep dient uiterlijk op de hierboven genoemde datum einde beroepstermijn te zijn ingedie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79823</text:span><text:line-break/><text:date style:data-style-name="dag" text:fixed="true" text:date-value="2015-09-02"/><text:line-break/><text:date style:data-style-name="jaar" text:fixed="true" text:date-value="2015-09-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9823</text:span><text:date style:data-style-name="nicedate" text:fixed="true" text:date-value="201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9823</text:span><text:date style:data-style-name="nicedate" text:fixed="true" text:date-value="2015-09-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uitgebreide voorbereidingsprocedure, vergroten wedstrijdveld aan Blekerssloot t.p.v. kanovereniging Odysseus en kappen 8 bomen in berm langs Mr. P.J. Troelstrakade, Vondelstraat 86, Alkm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2</meta:user-defined>
    <meta:user-defined meta:name="OVERHEIDop.publicationIssue">79823</meta:user-defined>
    <meta:user-defined meta:name="OVERHEIDop.GmbID/DC.identifier">gmb-2015-79823</meta:user-defined>
    <meta:user-defined meta:name="OVERHEID.Gemeente/DC.creator">Alkmaar</meta:user-defined>
    <meta:user-defined meta:name="OVERHEID.TaxonomieBeleidsagenda/OVERHEID.category">Cultuur en recreatie | Organisatie en beleid</meta:user-defined>
    <meta:user-defined meta:name="OVERHEID.TaxonomieBeleidsagenda/OVERHEID.category">Ruimte en infrastructuur | Organisatie en beleid</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14KT 86</meta:user-defined>
    <meta:user-defined meta:name="OVERHEIDop.woonplaats">Alkmaar</meta:user-defined>
    <meta:user-defined meta:name="OVERHEIDop.straatnaam">Vondelstraat</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1749 515050</meta:user-defined>
    <meta:user-defined meta:name="OVERHEIDop.versieInformatie"/>
  </office:meta>
</office:document-meta>
</file>