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melerweg 81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plating uit de kelder van het clubgebouw van "T.C. Bakkerbosch" op het perceel <text:span text:style-name="nadrukvet">Bemelerweg 81, 6267 AL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81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melerweg 81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13</meta:user-defined>
    <meta:user-defined meta:name="OVERHEIDop.GmbID/DC.identifier">gmb-2015-79813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20</meta:user-defined>
    <meta:user-defined meta:name="DCTERMS.abstract">het verwijderen van asbestbeplating uit de kelder van het clubgebouw van "T.C. Bakkerbosch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AL 81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1</meta:user-defined>
    <meta:user-defined meta:name="xs:date/OVERHEIDop.einddatum">2015-09-29</meta:user-defined>
    <meta:user-defined meta:name="OVERHEID.EPSG28992/DC.spatial">181421 316356</meta:user-defined>
    <meta:user-defined meta:name="OVERHEIDop.versieInformatie"/>
  </office:meta>
</office:document-meta>
</file>