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ilg</text:p>
            <text:p text:style-name="common-al">Locatie: De Zeelt, nabij nummer 1, 1747 ET in Tuitjenhorn</text:p>
            <text:p text:style-name="last-al">Kenmerk: O-15-0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80</meta:user-defined>
    <meta:user-defined meta:name="OVERHEIDop.GmbID/DC.identifier">gmb-2015-79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uitjen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17 528073</meta:user-defined>
    <meta:user-defined meta:name="OVERHEIDop.versieInformatie"/>
  </office:meta>
</office:document-meta>
</file>