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) – Ouddorp, Hazersweg 9A: het realiseren van een aanbouw, verzenddatum: 16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) – Ouddorp, Hazersweg 9A: het realiseren van een aanbouw, verzenddatum: 16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98</meta:user-defined>
    <meta:user-defined meta:name="OVERHEIDop.GmbID/DC.identifier">gmb-2015-79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E 9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91 425377</meta:user-defined>
    <meta:user-defined meta:name="OVERHEIDop.versieInformatie"/>
  </office:meta>
</office:document-meta>
</file>