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en Ondermandaat/ondervolmacht/ondermachtiging, Bevoegdhedenregister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de dat de Unitmanager Vergunning- en subsidieverlening op 1 september 2015 heeft besloten ondermandaat/ondervolmacht/ondermachtiging te verlenen aan de Medewerker(s) Beleidsuitvoering I, Medewerker(s) Beleidsuitvoering II, Medewerker(s) Handhaving I, Medewerker(s) Handhaving III, Medewerker(s) Locatie I, Medewerker(s) Locatie II en de Havendienstmedewerker(s) van de Unit Vergunning- en subsidieverlening voor de bevoegdheden zoals vermeld in de bij het besluit behorende bijlage. Eén en ander voor zover en onder de voorwaarden zoals vermeld in de genoemde bijlage. </text:p>
            <text:p text:style-name="common-al">De reden van dit besluit is dat met ingang van 1 januari 2015 een fusie van de voormalige gemeenten Alkmaar, Schermer en Graft-De Rijp is gerealiseerd.</text:p>
            <text:p text:style-name="common-al">Het besluit treedt in werking de dag na de bekendmaking daarvan in het Gemeenteblad van Alkmaar.</text:p>
            <text:p text:style-name="common-al"/>
            <text:p text:style-name="common-al">Tegen dit besluit kan een belanghebbende binnen 6 weken na deze bekendmaking schriftelijk en gemotiveerd bezwaar indienen bij het college van burgemeester en wethouders c.q. de burgemeester van Alkmaar, Postbus 53, 1800 BC Alkm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978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8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8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en Ondermandaat/ondervolmacht/ondermachtiging, Bevoegdhedenregister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788</meta:user-defined>
    <meta:user-defined meta:name="OVERHEIDop.GmbID/DC.identifier">gmb-2015-79788</meta:user-defined>
    <meta:user-defined meta:name="OVERHEID.Gemeente/DC.creator">Alkmaar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lkmaar</meta:user-defined>
    <meta:user-defined meta:name="OVERHEIDgvop.Informatietype/DC.type">Overige besluiten van algemene strekking</meta:user-defined>
    <meta:user-defined meta:name="OVERHEID.Gemeente/DCTERMS.publisher">Alkmaar</meta:user-defined>
    <meta:user-defined meta:name="OVERHEID.Gemeente/DC.spatial">Alkmaar</meta:user-defined>
    <meta:user-defined meta:name="OVERHEIDop.versieInformatie"/>
  </office:meta>
</office:document-meta>
</file>