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300, voor het bouwen van 2 vergisters en plaatsen van 2 zeecontainers alsmede het veranderen van de inrichting (revisievergunning)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25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ërmond</text:span>
          </text:p>
            <text:p text:style-name="common-al">Zuiderdiep 300, 9571BS, voor het bouwen van 2 vergisters en plaatsen van 2 zeecontainers alsmede het veranderen van de inrichting(101188-2014)</text:p>
            <text:p text:style-name="common-al"/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<text:span text:style-name="nadrukvet"><text:span text:style-name="nadrukcur"/></text:span>na de datum waarop het besluit is verzonden. 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</text:span>
            <text:span text:style-name="nadrukvet">: </text:span>
            <text:span text:style-name="nadrukvet">Rechtbank Noord- Nederland, </text:span>
            <text:span text:style-name="nadrukvet">A</text:span>
            <text:span text:style-name="nadrukvet">fdeling bestuursrecht</text:span>
            <text:span text:style-name="nadrukvet"/>
            <text:span text:style-name="nadrukvet">Postbus 150 9700 AD GRONINGEN.</text:span>
          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978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8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8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300, voor het bouwen van 2 vergisters en plaatsen van 2 zeecontainers alsmede het veranderen van de inrichting (revisievergunning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84</meta:user-defined>
    <meta:user-defined meta:name="OVERHEIDop.GmbID/DC.identifier">gmb-2015-7978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TaxonomieBeleidsagenda/OVERHEID.category">Natuur en milieu | Lucht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S 300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01</meta:user-defined>
    <meta:user-defined meta:name="xs:date/OVERHEIDop.einddatum">2015-10-12</meta:user-defined>
    <meta:user-defined meta:name="OVERHEID.EPSG28992/DC.spatial">261400 549534</meta:user-defined>
    <meta:user-defined meta:name="OVERHEIDop.versieInformatie"/>
  </office:meta>
</office:document-meta>
</file>