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vertrouwenscommissie gemeente Beek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 </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p text:style-name="al">besluit:</text:p>
            <text:p text:style-name="al">vast te stellen de Verordening op de vertrouwenscommissie gemeente Beek 2015, die de aanbeveling tot benoeming van de burgemeester voorbereidt.</text:p>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text:p>
            <text:p text:style-name="al">
            <text:span text:style-name="nadrukvet">1.</text:span>De commissie bestaat uit 5  leden, te weten de fractievoorzitters uit de gemeenteraad.</text:p>
            <text:p text:style-name="al">
            <text:span text:style-name="nadrukvet">2.</text:span>De commissie kiest uit haar midden een voorzitter en een plaatsvervangend voorzitter.</text:p>
          </text:section>
          <text:section text:name="artikel_id1-3-2-2-4" text:style-name="artikel">
            <text:p text:style-name="artikel_kop_titel"><text:span text:style-name="artikel_kop_label">Artikel</text:span> <text:span text:style-name="artikel_kop_nr">3.</text:span> Ambtelijke ondersteuning</text:p>
            <text:p text:style-name="al">
            <text:span text:style-name="nadrukvet">1.</text:span>De raadsgriffier is secretaris van de commissie.</text:p>
            <text:p text:style-name="al">
            <text:span text:style-name="nadrukvet">2</text:span>
            <text:span text:style-name="nadrukvet">.</text:span>De secretaris geeft ambtelijke ondersteuning aan de commissie.</text:p>
            <text:p text:style-name="al">
            <text:span text:style-name="nadrukvet">3</text:span>
            <text:span text:style-name="nadrukvet">.</text:span>De secretaris is geen lid van, en heeft geen stemrecht in, de commissie.</text:p>
          </text:section>
          <text:section text:name="artikel_id1-3-2-2-5" text:style-name="artikel">
            <text:p text:style-name="artikel_kop_titel"><text:span text:style-name="artikel_kop_label">Artikel</text:span> <text:span text:style-name="artikel_kop_nr">4.</text:span> Adviseur</text:p>
            <text:p text:style-name="al">
            <text:span text:style-name="nadrukvet">1.</text:span>De wethouder, zijnde de eerste loco –burgemeester, wordt als adviseur aan de commissie toegevoegd  in verband met de vervulling van haar taken.</text:p>
            <text:p text:style-name="al">
            <text:span text:style-name="nadrukvet">2.</text:span>De adviseur kan worden uitgenodigd voor de vergaderingen van de commissie.</text:p>
            <text:p text:style-name="al">
            <text:span text:style-name="nadrukvet">3.</text:span>De adviseur is geen lid van, en heeft geen stemrecht in, de commissie.</text:p>
          </text:section>
          <text:section text:name="artikel_id1-3-2-2-6" text:style-name="artikel">
            <text:p text:style-name="artikel_kop_titel"><text:span text:style-name="artikel_kop_label">Artikel</text:span> <text:span text:style-name="artikel_kop_nr">5.</text:span> Geheimhouding</text:p>
            <text:p text:style-name="al">
            <text:span text:style-name="nadrukvet">1.</text:span>De vergaderingen van de commissie zijn besloten. Alle stukken van de commissie zijn geheim. Dit wordt op de stukken vermeld.</text:p>
            <text:p text:style-name="al">
            <text:span text:style-name="nadrukvet">2.</text:span>De (plaatsvervangend) voorzitter van de commissie wijst bij de benoemingsprocedure in elke vergadering op de geheimhoudingsplicht, die rechtstreeks voortvloeit uit artikel 61c van de Gemeentewet.</text:p>
            <text:p text:style-name="al">
            <text:span text:style-name="nadrukvet">3</text:span>
            <text:span text:style-name="nadrukvet">.</text:span>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p text:style-name="al">
            <text:span text:style-name="nadrukvet">4</text:span>
            <text:span text:style-name="nadrukvet">.</text:span>De commissie treft, met inachtneming van de artikelen 7, 8, tweede lid, en 9 van deze verordening, een voorziening met betrekking tot de wijze waarop de geheimhouding blijft gewaarborgd bij het beheer van bescheiden, het voeren van correspondentie en bij de bepaling van plaats en tijdstip van de gesprekken.</text:p>
            <text:p text:style-name="al">
            <text:span text:style-name="nadrukvet">5</text:span>
            <text:span text:style-name="nadrukvet">.</text:span>De commissie en de gemeenteraad kunnen de geheimhouding waartoe de Gemeentewet, respectievelijk zullen de geheimhouding waartoe het derde lid van dit artikel verplicht, niet opheffen.</text:p>
            <text:p text:style-name="al">
            <text:span text:style-name="nadrukvet">6</text:span>
            <text:span text:style-name="nadrukvet">.</text:span>De geheimhoudingsplicht blijft na ontbinding van de commissie van kracht.</text:p>
            <text:p text:style-name="al">
            <text:span text:style-name="nadrukvet">7</text:span>
            <text:span text:style-name="nadrukvet">.</text:span>Het in dit artikel bepaalde is van overeenkomstige toepassing op de secretaris en de adviseur.</text:p>
          </text:section>
          <text:section text:name="artikel_id1-3-2-2-7" text:style-name="artikel">
            <text:p text:style-name="artikel_kop_titel"><text:span text:style-name="artikel_kop_label">Artikel</text:span> <text:span text:style-name="artikel_kop_nr">6.</text:span> Vergaderingen</text:p>
            <text:p text:style-name="al">
            <text:span text:style-name="nadrukvet">1.</text:span>De commissie vergadert zo dikwijls als de voorzitter dit noodzakelijk acht.</text:p>
            <text:p text:style-name="al">
            <text:span text:style-name="nadrukvet">2.</text:span>De voorzitter bepaalt dag, uur en plaats van de vergadering. De voorzitter doet van elke vergadering tenminste vierentwintig uur tevoren aankondiging aan de deelnemers van de vergadering.</text:p>
            <text:p text:style-name="al">
            <text:span text:style-name="nadrukvet">3.</text:span>De commissie vergadert niet als niet tenminste de helft plus één van het aantal leden aanwezig is.</text:p>
            <text:p text:style-name="al">
            <text:span text:style-name="nadrukvet">4.</text:span>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section>
          <text:section text:name="artikel_id1-3-2-2-8" text:style-name="artikel">
            <text:p text:style-name="artikel_kop_titel"><text:span text:style-name="artikel_kop_label">Artikel</text:span> <text:span text:style-name="artikel_kop_nr">7.</text:span> Contactpersoon bij de benoemingsprocedure</text:p>
            <text:p text:style-name="al">
            <text:span text:style-name="nadrukvet">1.</text:span>De voorzitter van de commissie treedt op als contactpersoon.</text:p>
            <text:p text:style-name="al">
            <text:span text:style-name="nadrukvet">2.</text:span>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
            <text:span text:style-name="nadrukvet">3.</text:span>Alle stukken die van de commissie uitgaan worden onder vermelding van ‘persoonlijk en vertrouwelijk’ op de envelop en boven de ingesloten stukken door de voorzitter en de secretaris ondertekend en vanaf het privé-adres van de secretaris verzonden.</text:p>
          </text:section>
          <text:section text:name="artikel_id1-3-2-2-9" text:style-name="artikel">
            <text:p text:style-name="artikel_kop_titel"><text:span text:style-name="artikel_kop_label">Artikel</text:span> <text:span text:style-name="artikel_kop_nr">8.</text:span> Bijzondere bepalingen over de benoemingsprocedure</text:p>
            <text:p text:style-name="al">
            <text:span text:style-name="nadrukvet">1.</text:span>De Gemeentewet bepaalt in artikel 61 lid 4 dat de commissie zich slechts door tussenkomst van de commissaris van de Koning de door haar nodig geachte informatie over de kandidaten verschaft. Elk overleg met derden, schriftelijk of mondeling, is uitgesloten.</text:p>
            <text:p text:style-name="al">
            <text:span text:style-name="nadrukvet">2.</text:span>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section>
          <text:section text:name="artikel_id1-3-2-2-10" text:style-name="artikel">
            <text:p text:style-name="artikel_kop_titel"><text:span text:style-name="artikel_kop_label">Artikel</text:span> <text:span text:style-name="artikel_kop_nr">9.</text:span> Verslag</text:p>
            <text:p text:style-name="al">
            <text:span text:style-name="nadrukvet">1.</text:span>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p text:style-name="al">
            <text:span text:style-name="nadrukvet">a.</text:span>een weergave van de wijze waarop de commissie haar werkzaamheden heeft verricht,</text:p>
            <text:p text:style-name="al">
            <text:span text:style-name="nadrukvet">b.</text:span>een gemotiveerde weergave van de bevindingen van de commissie; </text:p>
            <text:p text:style-name="al">
            <text:span text:style-name="nadrukvet">c.</text:span>aangegeven wordt of er sprake is van unanimiteit binnen de commissie,</text:p>
            <text:p text:style-name="al">En heeft in ieder geval de volgende bijlagen:</text:p>
            <text:p text:style-name="al">
            <text:span text:style-name="nadrukvet">d.</text:span> de conceptaanbeveling van twee personen.</text:p>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text:p>
            <text:p text:style-name="al">bij benoeming: door de minister van BZK aan de gemeenteraad bekend is gemaakt dat in de vacature van burgemeester is voorzien;</text:p>
            <text:p text:style-name="al">.</text:p>
          </text:section>
          <text:section text:name="artikel_id1-3-2-2-13" text:style-name="artikel">
            <text:p text:style-name="artikel_kop_titel"><text:span text:style-name="artikel_kop_label">Artikel</text:span> <text:span text:style-name="artikel_kop_nr">12.</text:span> Archivering</text:p>
            <text:p text:style-name="al">
            <text:span text:style-name="nadrukvet">1.</text:span>De voorzitter en de secretaris van de commissie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p text:style-name="al">
            <text:span text:style-name="nadrukvet">2.</text:span>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
            <text:span text:style-name="nadrukvet">3.</text:span>De voorzitter en de secretaris van de commissie dragen er bij de benoemingsprocedure zorg voor dat alle overige bescheiden en alle kopieën van de in dit artikel bedoelde bescheiden onmiddellijk worden vernietigd.</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Aldus vastgesteld in de openbare raadsvergadering van 25 augustus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7977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7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7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gemeente 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777</meta:user-defined>
    <meta:user-defined meta:name="OVERHEIDop.GmbID/DC.identifier">gmb-2015-79777</meta:user-defined>
    <meta:user-defined meta:name="OVERHEID.Gemeente/DC.creator">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